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presentation:style-name="pr1" draw:layer="layout" svg:width="25.199cm" svg:height="3.506cm" svg:x="1.4cm" svg:y="0.837cm" presentation:class="title">
          <draw:text-box>
            <text:p>کامپیوترم خراب شده است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8-06T03:01:42</meta:creation-date>
    <meta:editing-duration>PT2M51S</meta:editing-duration>
    <meta:editing-cycles>2</meta:editing-cycles>
    <dc:date>2011-08-06T03:04:27</dc:date>
    <meta:document-statistic meta:object-count="24"/>
    <meta:generator>LibreOffice/3.4$Unix LibreOffice_project/340m1$Build-202</meta:generator>
  </office:meta>
</office:document-meta>
</file>